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left="4.218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left="4.218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left="4.218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left="2.95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21" style:parent-style-name="Normal" style:family="paragraph">
      <style:paragraph-properties fo:margin-left="0.2916in">
        <style:tab-stops/>
      </style:paragraph-properties>
      <style:text-properties fo:font-size="14pt" style:font-size-asian="14pt" style:font-size-complex="14pt"/>
    </style:style>
    <style:style style:name="P22" style:parent-style-name="ListParagraph" style:list-style-name="LFO2" style:family="paragraph">
      <style:text-properties fo:font-style="italic" style:font-style-asian="italic" fo:font-size="14pt" style:font-size-asian="14pt" style:font-size-complex="14pt"/>
    </style:style>
    <style:style style:name="P23" style:parent-style-name="Normal" style:family="paragraph">
      <style:paragraph-properties fo:margin-left="0.2916in">
        <style:tab-stops/>
      </style:paragraph-properties>
      <style:text-properties fo:font-size="14pt" style:font-size-asian="14pt" style:font-size-complex="14pt"/>
    </style:style>
    <style:style style:name="P24" style:parent-style-name="Normal" style:family="paragraph">
      <style:paragraph-properties fo:margin-left="0.2916in">
        <style:tab-stops/>
      </style:paragraph-properties>
      <style:text-properties fo:font-size="14pt" style:font-size-asian="14pt" style:font-size-complex="14pt"/>
    </style:style>
    <style:style style:name="P25" style:parent-style-name="Normal" style:family="paragraph">
      <style:paragraph-properties fo:margin-left="0.2916in">
        <style:tab-stops/>
      </style:paragraph-properties>
      <style:text-properties fo:font-size="14pt" style:font-size-asian="14pt" style:font-size-complex="14pt"/>
    </style:style>
    <style:style style:name="P26" style:parent-style-name="Normal" style:family="paragraph">
      <style:paragraph-properties fo:margin-left="0.2916in">
        <style:tab-stops/>
      </style:paragraph-properties>
      <style:text-properties fo:font-size="14pt" style:font-size-asian="14pt" style:font-size-complex="14pt"/>
    </style:style>
    <style:style style:name="P27" style:parent-style-name="Normal" style:family="paragraph">
      <style:paragraph-properties fo:margin-left="0.2916in">
        <style:tab-stops/>
      </style:paragraph-properties>
      <style:text-properties fo:font-size="14pt" style:font-size-asian="14pt" style:font-size-complex="14pt"/>
    </style:style>
    <style:style style:name="P28" style:parent-style-name="Normal" style:family="paragraph">
      <style:paragraph-properties fo:margin-left="0.2916in">
        <style:tab-stops/>
      </style:paragraph-properties>
      <style:text-properties fo:font-size="14pt" style:font-size-asian="14pt" style:font-size-complex="14pt"/>
    </style:style>
    <style:style style:name="P29" style:parent-style-name="Normal" style:family="paragraph">
      <style:paragraph-properties fo:margin-left="0.2916in">
        <style:tab-stops/>
      </style:paragraph-properties>
      <style:text-properties fo:font-size="14pt" style:font-size-asian="14pt" style:font-size-complex="14pt"/>
    </style:style>
    <style:style style:name="P30" style:parent-style-name="Normal" style:family="paragraph">
      <style:paragraph-properties fo:margin-left="3.4416in" fo:text-indent="0.0166in">
        <style:tab-stops/>
      </style:paragraph-properties>
      <style:text-properties fo:font-size="14pt" style:font-size-asian="14pt" style:font-size-complex="14pt"/>
    </style:style>
    <style:style style:name="P31" style:parent-style-name="ListParagraph" style:list-style-name="LFO3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6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47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weight="bold" style:font-weight-asian="bold" fo:font-size="14pt" style:font-size-asian="14pt" style:font-size-complex="14pt"/>
    </style:style>
    <style:style style:name="P51" style:parent-style-name="Normal" style:family="paragraph">
      <style:text-properties fo:font-weight="bold" style:font-weight-asian="bold" fo:font-size="14pt" style:font-size-asian="14pt" style:font-size-complex="14pt"/>
    </style:style>
    <style:style style:name="P52" style:parent-style-name="Normal" style:family="paragraph"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text-properties fo:font-weight="bold" style:font-weight-asian="bold" fo:font-size="14pt" style:font-size-asian="14pt" style:font-size-complex="14pt"/>
    </style:style>
    <style:style style:name="P55" style:parent-style-name="Normal" style:family="paragraph">
      <style:text-properties fo:font-weight="bold" style:font-weight-asian="bold" fo:font-size="14pt" style:font-size-asian="14pt" style:font-size-complex="14pt"/>
    </style:style>
    <style:style style:name="P56" style:parent-style-name="Normal" style:family="paragraph">
      <style:text-properties fo:font-weight="bold" style:font-weight-asian="bold" fo:font-size="14pt" style:font-size-asian="14pt" style:font-size-complex="14pt"/>
    </style:style>
    <style:style style:name="P57" style:parent-style-name="Normal" style:family="paragraph">
      <style:text-properties fo:font-weight="bold" style:font-weight-asian="bold" fo:font-size="14pt" style:font-size-asian="14pt" style:font-size-complex="14pt"/>
    </style:style>
    <style:style style:name="P58" style:parent-style-name="Normal" style:family="paragraph">
      <style:text-properties fo:font-weight="bold" style:font-weight-asian="bold" fo:font-size="14pt" style:font-size-asian="14pt" style:font-size-complex="14pt"/>
    </style:style>
    <style:style style:name="P59" style:parent-style-name="Normal" style:family="paragraph">
      <style:text-properties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P62" style:parent-style-name="Normal" style:family="paragraph">
      <style:text-properties fo:font-size="14pt" style:font-size-asian="14pt" style:font-size-complex="14pt"/>
    </style:style>
    <style:style style:name="P63" style:parent-style-name="Normal" style:family="paragraph">
      <style:text-properties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P68" style:parent-style-name="Normal" style:family="paragraph">
      <style:text-properties fo:font-weight="bold" style:font-weight-asian="bold" fo:font-size="14pt" style:font-size-asian="14pt" style:font-size-complex="14pt"/>
    </style:style>
    <style:style style:name="P69" style:parent-style-name="Normal" style:family="paragraph">
      <style:text-properties fo:font-style="italic" style:font-style-asian="italic" fo:font-size="14pt" style:font-size-asian="14pt" style:font-size-complex="14pt"/>
    </style:style>
    <style:style style:name="P70" style:parent-style-name="Normal" style:family="paragraph">
      <style:text-properties fo:font-size="14pt" style:font-size-asian="14pt" style:font-size-complex="14pt"/>
    </style:style>
    <style:style style:name="P71" style:parent-style-name="Normal" style:family="paragraph">
      <style:text-properties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P73" style:parent-style-name="Normal" style:family="paragraph">
      <style:text-properties fo:font-weight="bold" style:font-weight-asian="bold" fo:font-size="14pt" style:font-size-asian="14pt" style:font-size-complex="14pt"/>
    </style:style>
    <style:style style:name="P74" style:parent-style-name="Normal" style:family="paragraph">
      <style:text-properties fo:font-weight="bold" style:font-weight-asian="bold" fo:font-size="14pt" style:font-size-asian="14pt" style:font-size-complex="14pt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4pt" style:font-size-asian="14pt" style:font-size-complex="14pt"/>
    </style:style>
    <style:style style:name="P80" style:parent-style-name="Normal" style:family="paragraph">
      <style:text-properties fo:font-size="14pt" style:font-size-asian="14pt" style:font-size-complex="14pt"/>
    </style:style>
    <style:style style:name="P81" style:parent-style-name="Normal" style:family="paragraph">
      <style:text-properties fo:font-style="italic" style:font-style-asian="italic"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weight="bold" style:font-weight-asian="bold" fo:font-size="14pt" style:font-size-asian="14pt" style:font-size-complex="14pt"/>
    </style:style>
    <style:style style:name="P86" style:parent-style-name="Normal" style:family="paragraph">
      <style:text-properties fo:font-weight="bold" style:font-weight-asian="bold" fo:font-size="14pt" style:font-size-asian="14pt" style:font-size-complex="14pt"/>
    </style:style>
    <style:style style:name="P87" style:parent-style-name="Normal" style:family="paragraph">
      <style:text-properties fo:font-weight="bold" style:font-weight-asian="bold" fo:font-size="14pt" style:font-size-asian="14pt" style:font-size-complex="14pt"/>
    </style:style>
    <style:style style:name="P88" style:parent-style-name="Normal" style:family="paragraph">
      <style:text-properties fo:font-weight="bold" style:font-weight-asian="bold" fo:font-size="14pt" style:font-size-asian="14pt" style:font-size-complex="14pt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T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1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92" style:parent-style-name="Normal" style:family="paragraph">
      <style:text-properties fo:font-size="14pt" style:font-size-asian="14pt" style:font-size-complex="14pt"/>
    </style:style>
    <style:style style:name="P93" style:parent-style-name="Normal" style:family="paragraph">
      <style:text-properties fo:font-size="14pt" style:font-size-asian="14pt" style:font-size-complex="14pt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weight="bold" style:font-weight-asian="bold" fo:font-size="14pt" style:font-size-asian="14pt" style:font-size-complex="14pt"/>
    </style:style>
    <style:style style:name="P96" style:parent-style-name="Normal" style:family="paragraph">
      <style:text-properties fo:font-weight="bold" style:font-weight-asian="bold" fo:font-size="14pt" style:font-size-asian="14pt" style:font-size-complex="14pt"/>
    </style:style>
    <style:style style:name="P97" style:parent-style-name="Normal" style:family="paragraph">
      <style:text-properties fo:font-weight="bold" style:font-weight-asian="bold" fo:font-size="14pt" style:font-size-asian="14pt" style:font-size-complex="14pt"/>
    </style:style>
    <style:style style:name="P98" style:parent-style-name="Normal" style:family="paragraph">
      <style:text-properties fo:font-style="italic" style:font-style-asian="italic" fo:font-size="14pt" style:font-size-asian="14pt" style:font-size-complex="14pt"/>
    </style:style>
    <style:style style:name="P99" style:parent-style-name="Normal" style:family="paragraph">
      <style:text-properties fo:font-style="italic" style:font-style-asian="italic" fo:font-size="14pt" style:font-size-asian="14pt" style:font-size-complex="14pt"/>
    </style:style>
    <style:style style:name="P100" style:parent-style-name="Normal" style:family="paragraph">
      <style:text-properties fo:font-size="14pt" style:font-size-asian="14pt" style:font-size-complex="14pt"/>
    </style:style>
    <style:style style:name="P101" style:parent-style-name="Normal" style:family="paragraph">
      <style:text-properties fo:font-size="14pt" style:font-size-asian="14pt" style:font-size-complex="14pt"/>
    </style:style>
    <style:style style:name="P102" style:parent-style-name="Normal" style:family="paragraph">
      <style:text-properties fo:font-size="14pt" style:font-size-asian="14pt" style:font-size-complex="14pt"/>
    </style:style>
    <style:style style:name="P103" style:parent-style-name="Normal" style:family="paragraph">
      <style:text-properties fo:font-weight="bold" style:font-weight-asian="bold" fo:font-size="14pt" style:font-size-asian="14pt" style:font-size-complex="14pt"/>
    </style:style>
    <style:style style:name="P104" style:parent-style-name="Normal" style:family="paragraph">
      <style:text-properties fo:font-weight="bold" style:font-weight-asian="bold" fo:font-size="14pt" style:font-size-asian="14pt" style:font-size-complex="14pt"/>
    </style:style>
    <style:style style:name="P105" style:parent-style-name="Normal" style:family="paragraph">
      <style:text-properties fo:font-size="14pt" style:font-size-asian="14pt" style:font-size-complex="14pt"/>
    </style:style>
    <style:style style:name="T1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108" style:parent-style-name="DefaultParagraphFont" style:family="text">
      <style:text-properties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Normal" style:family="paragraph">
      <style:text-properties fo:font-weight="bold" style:font-weight-asian="bold" fo:font-size="14pt" style:font-size-asian="14pt" style:font-size-complex="14pt"/>
    </style:style>
    <style:style style:name="P111" style:parent-style-name="Normal" style:family="paragraph">
      <style:text-properties fo:font-style="italic" style:font-style-asian="italic" fo:font-size="14pt" style:font-size-asian="14pt" style:font-size-complex="14pt"/>
    </style:style>
    <style:style style:name="P112" style:parent-style-name="Normal" style:family="paragraph">
      <style:text-properties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weight="bold" style:font-weight-asian="bold" fo:font-size="14pt" style:font-size-asian="14pt" style:font-size-complex="14pt"/>
    </style:style>
    <style:style style:name="P116" style:parent-style-name="Normal" style:family="paragraph">
      <style:text-properties fo:font-weight="bold" style:font-weight-asian="bold" fo:font-size="14pt" style:font-size-asian="14pt" style:font-size-complex="14pt"/>
    </style:style>
    <style:style style:name="P117" style:parent-style-name="Normal" style:family="paragraph">
      <style:text-properties fo:font-weight="bold" style:font-weight-asian="bold" fo:font-size="14pt" style:font-size-asian="14pt" style:font-size-complex="14pt"/>
    </style:style>
    <style:style style:name="P118" style:parent-style-name="Normal" style:family="paragraph">
      <style:text-properties fo:font-weight="bold" style:font-weight-asian="bold" fo:font-size="14pt" style:font-size-asian="14pt" style:font-size-complex="14pt"/>
    </style:style>
    <style:style style:name="T1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0" style:parent-style-name="DefaultParagraphFont" style:family="text">
      <style:text-properties fo:font-size="14pt" style:font-size-asian="14pt" style:font-size-complex="14pt"/>
    </style:style>
    <style:style style:name="P121" style:parent-style-name="Normal" style:family="paragraph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size="14pt" style:font-size-asian="14pt" style:font-size-complex="14pt"/>
    </style:style>
    <style:style style:name="P124" style:parent-style-name="Normal" style:family="paragraph">
      <style:text-properties fo:font-size="14pt" style:font-size-asian="14pt" style:font-size-complex="14pt"/>
    </style:style>
    <style:style style:name="P125" style:parent-style-name="Normal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weight="bold" style:font-weight-asian="bold" fo:font-size="14pt" style:font-size-asian="14pt" style:font-size-complex="14pt"/>
    </style:style>
    <style:style style:name="T127" style:parent-style-name="DefaultParagraphFont" style:family="text">
      <style:text-properties fo:font-size="14pt" style:font-size-asian="14pt" style:font-size-complex="14pt"/>
    </style:style>
    <style:style style:name="T1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9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0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131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132" style:parent-style-name="Normal" style:family="paragraph">
      <style:text-properties fo:font-size="14pt" style:font-size-asian="14pt" style:font-size-complex="14pt"/>
    </style:style>
    <style:style style:name="P133" style:parent-style-name="Normal" style:family="paragraph">
      <style:text-properties fo:font-size="14pt" style:font-size-asian="14pt" style:font-size-complex="14pt"/>
    </style:style>
    <style:style style:name="P134" style:parent-style-name="Normal" style:family="paragraph">
      <style:text-properties fo:font-size="14pt" style:font-size-asian="14pt" style:font-size-complex="14pt"/>
    </style:style>
    <style:style style:name="P135" style:parent-style-name="Normal" style:family="paragraph">
      <style:text-properties fo:font-weight="bold" style:font-weight-asian="bold" fo:font-size="14pt" style:font-size-asian="14pt" style:font-size-complex="14pt"/>
    </style:style>
    <style:style style:name="T136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137" style:parent-style-name="DefaultParagraphFont" style:family="text">
      <style:text-properties fo:font-size="14pt" style:font-size-asian="14pt" style:font-size-complex="14pt"/>
    </style:style>
    <style:style style:name="T138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139" style:parent-style-name="Normal" style:family="paragraph">
      <style:text-properties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text-properties fo:font-size="14pt" style:font-size-asian="14pt" style:font-size-complex="14pt"/>
    </style:style>
    <style:style style:name="P142" style:parent-style-name="Normal" style:family="paragraph">
      <style:text-properties fo:font-size="14pt" style:font-size-asian="14pt" style:font-size-complex="14pt"/>
    </style:style>
    <style:style style:name="P143" style:parent-style-name="Normal" style:family="paragraph">
      <style:text-properties fo:font-size="14pt" style:font-size-asian="14pt" style:font-size-complex="14pt"/>
    </style:style>
    <style:style style:name="P144" style:parent-style-name="Normal" style:family="paragraph">
      <style:text-properties fo:font-size="14pt" style:font-size-asian="14pt" style:font-size-complex="14pt"/>
    </style:style>
    <style:style style:name="P145" style:parent-style-name="Normal" style:family="paragraph">
      <style:paragraph-properties fo:margin-left="0.041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ACADEMIA ROMANA</text:p>
      <text:p text:style-name="P2">INSTITUTUL DE SOCIOLOGIE</text:p>
      <text:p text:style-name="P3"/>
      <text:p text:style-name="P4"/>
      <text:p text:style-name="P5">Aprobat in sedinta <text:s text:c="23"/>Sectiei de Stiinte Economice, Juridice si Sociologie</text:p>
      <text:p text:style-name="P6">......................................<text:s/></text:p>
      <text:p text:style-name="P7"/>
      <text:p text:style-name="P8"><text:s/><text:s text:c="33"/>PLAN DE CERCETARE 2018 <text:s text:c="28"/></text:p>
      <text:p text:style-name="P9"><text:s text:c="41"/></text:p>
      <text:p text:style-name="P10">Laborator Sociologie rurala si analiza comparativa a comunitatilor</text:p>
      <text:p text:style-name="P11"><text:span text:style-name="T12">Membri asociati Laboratorului: <text:s text:c="31"/></text:span><text:span text:style-name="T13"><text:s text:c="45"/></text:span><text:span text:style-name="T14">Ioan C. Popa <text:s text:c="88"/>Maria Voinea<text:s/></text:span></text:p>
      <text:p text:style-name="P15"><text:s text:c="11"/></text:p>
      <text:list text:style-name="LFO1" text:continue-numbering="true">
        <text:list-item>
          <text:p text:style-name="P16"><text:span text:style-name="T17">„Enciclopedia Scolii Sociologice de la Bucuresti”.<text:s/></text:span></text:p>
        </text:list-item>
      </text:list>
      <text:p text:style-name="P18"><text:s text:c="12"/>Coordonator: Prof. dr. Ilie Badescu <text:s text:c="13"/></text:p>
      <text:p text:style-name="Normal"><text:span text:style-name="T19">2. <text:s text:c="2"/></text:span><text:span text:style-name="T20">„Atlasul sociologic al rezilientei comunitare in Romania”</text:span></text:p>
      <text:p text:style-name="P21"><text:s text:c="5"/>Coordonator: Florin Popa <text:s text:c="42"/></text:p>
      <text:list text:style-name="LFO2" text:continue-numbering="true">
        <text:list-item>
          <text:p text:style-name="P22">„Enciclopedia etnopolitica <text:s/>a romanilor in cadrul istmului Ponto-Baltic”</text:p>
        </text:list-item>
      </text:list>
      <text:p text:style-name="P23"><text:s text:c="4"/>Coordonator:<text:s/>Valentina Rosca-Filip</text:p>
      <text:p text:style-name="P24"><text:s text:c="6"/>Colectiv de cercetare (temele 1, 2 si 3):</text:p>
      <text:p text:style-name="P25"><text:s text:c="72"/>Ilie Badescu, cercetator titular<text:s/></text:p>
      <text:p text:style-name="P26"><text:s text:c="72"/>Iulian Apostu, cercetator titular</text:p>
      <text:p text:style-name="P27"><text:s text:c="72"/>Florin Popa, cercetator titular</text:p>
      <text:p text:style-name="P28"><text:tab/><text:tab/><text:tab/><text:tab/><text:tab/><text:tab/><text:tab/>Valentina Rosca, cercetator titular<text:s/></text:p>
      <text:p text:style-name="P29"><text:tab/><text:s text:c="66"/>Carmen Bucinschi, cercetator titular</text:p>
      <text:soft-page-break/>
      <text:p text:style-name="P30"><text:s text:c="78"/></text:p>
      <text:list text:style-name="LFO3" text:continue-numbering="true">
        <text:list-item>
          <text:p text:style-name="P31"><text:s/>„Scoala Academica de Sociologie 2018.Economia si sociologia spirituala. <text:s text:c="18"/>Coordonator: prof. dr. Emilian M. Dobrescu, cercetator asociat</text:p>
        </text:list-item>
      </text:list>
      <text:p text:style-name="P32"/>
      <text:p text:style-name="P33"/>
      <text:p text:style-name="P34">Laborator: Sociologie Politica</text:p>
      <text:p text:style-name="P35"><text:s text:c="32"/>Membri asociati Laboratorului:</text:p>
      <text:p text:style-name="P36"><text:s text:c="15"/>Robert Czulda, Assist. Prof.and PhD candidate, Institute of Political Studies, Faculty of International and Political Studies, University of Lodtz, cercetator asociat</text:p>
      <text:p text:style-name="P37"><text:s text:c="16"/>Dragos Dragoman, Conf. dr. <text:s/>Departament de Relatii Internationale, Stiinte Politice si Studii de Securitate, Universitatea „Lucian Blaga” din Sibiu. Cercetator asociat</text:p>
      <text:p text:style-name="P38"><text:s text:c="16"/>Ruxandra Bratu, doctorand, Scoala doctorala a Universitatii din Bucuresti, cercetator asociat</text:p>
      <text:p text:style-name="P39"><text:s text:c="16"/>Andreea Branza, membru fondator RISAP, cercetator asociat</text:p>
      <text:p text:style-name="P40"><text:s text:c="16"/>Andrei Lungu, membru fondator RISAP, cercetator asociat <text:s text:c="2"/></text:p>
      <text:p text:style-name="P41"/>
      <text:p text:style-name="P42"/>
      <text:p text:style-name="Normal"><text:span text:style-name="T43">1.</text:span><text:span text:style-name="T44"><text:s text:c="2"/></text:span><text:span text:style-name="T45">„</text:span><text:span text:style-name="T46">Vulnerabilitati sociale si politice ale<text:s/></text:span><text:span text:style-name="T47">societatii romanesti contemporane”.</text:span></text:p>
      <text:p text:style-name="P48"><text:s text:c="15"/>Coordonator : Veronica Dumitrascu</text:p>
      <text:p text:style-name="P49"><text:s text:c="15"/>Colectiv de cercetare: Madalina Mandita, cercetator titular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Laborator: Teorie sociala si istoria sociologiei<text:s/></text:p>
      <text:p text:style-name="P59"><text:s text:c="39"/>Membri asociati Laboratorului:</text:p>
      <text:p text:style-name="Normal"><text:span text:style-name="T60"><text:s text:c="59"/></text:span><text:span text:style-name="T61">Florentina Herea</text:span></text:p>
      <text:p text:style-name="P62"><text:s text:c="59"/>Cristian Moraru</text:p>
      <text:p text:style-name="P63"><text:s text:c="35"/><text:s text:c="24"/>Marian Munteanu</text:p>
      <text:p text:style-name="P64"><text:s text:c="59"/>Octavian Jianu<text:s/></text:p>
      <text:p text:style-name="P65"><text:s text:c="59"/>Oana Branescu</text:p>
      <text:p text:style-name="Normal"><text:span text:style-name="T66"><text:s text:c="59"/>Viorica J</text:span><text:span text:style-name="T67">oita <text:s text:c="2"/></text:span></text:p>
      <text:p text:style-name="P68"/>
      <text:p text:style-name="P69">1. „Modele teoretico-explicative asupra morfologiei sociale”<text:s/></text:p>
      <text:p text:style-name="P70"><text:s text:c="16"/>Coordonator : Adela Serban</text:p>
      <text:p text:style-name="P71"><text:s text:c="16"/>Colectiv de cercetare: Lucian Dumitrescu, cercetator titular</text:p>
      <text:p text:style-name="Normal"><text:span text:style-name="T72"><text:s text:c="57"/></text:span></text:p>
      <text:p text:style-name="P73"/>
      <text:p text:style-name="P74">Laborator: Europa Sociala</text:p>
      <text:p text:style-name="Normal"><text:span text:style-name="T75"><text:s text:c="40"/>Membri asociati Laboratorului</text:span><text:span text:style-name="T76">:</text:span></text:p>
      <text:p text:style-name="P77"><text:s text:c="47"/>Luminita Rosca, prof. Univ. Universitatea din Bucuresti, cercetator asociat<text:s/></text:p>
      <text:p text:style-name="P78"><text:s text:c="41"/><text:s text:c="6"/>Alina Constanta Thieman, cercetator asociat</text:p>
      <text:p text:style-name="P79"/>
      <text:p text:style-name="P80"><text:s text:c="2"/></text:p>
      <text:p text:style-name="P81">1.„Europa indepartata: memorie, confluente si influente”</text:p>
      <text:p text:style-name="P82"><text:s text:c="15"/>Coordonator: Valentina Pricopie</text:p>
      <text:p text:style-name="P83"><text:s text:c="15"/>Colectiv de cercetare: Cristina Damboeanu, cercetator titular</text:p>
      <text:p text:style-name="P84"><text:s text:c="21"/><text:s text:c="33"/></text:p>
      <text:p text:style-name="P85"/>
      <text:p text:style-name="P86"/>
      <text:p text:style-name="P87"/>
      <text:soft-page-break/>
      <text:p text:style-name="P88">Laborator: Sociologia comunicarii si spatiului public</text:p>
      <text:p text:style-name="Normal"><text:span text:style-name="T89"><text:s/>1</text:span><text:span text:style-name="T90">.</text:span><text:span text:style-name="T91">„Mediapolis: media si problemele publice in contexte transnationale”</text:span></text:p>
      <text:p text:style-name="P92"><text:s text:c="23"/>Coordonator: Nicolae Perpelea</text:p>
      <text:p text:style-name="P93"><text:s text:c="23"/>Colectiv de<text:s/>cercetare: Camelia Beciu, cercetator titular</text:p>
      <text:p text:style-name="P94"><text:s text:c="64"/>Anca Velicu, cercetator titular<text:s/></text:p>
      <text:p text:style-name="P95"/>
      <text:p text:style-name="P96"/>
      <text:p text:style-name="P97">Laborator: Religie si Societate</text:p>
      <text:p text:style-name="P98">1. „Religiozitatea romanilor in trecut si in prezent.</text:p>
      <text:p text:style-name="P99">Studii si cercetari<text:s/>sociologice privind credintele si practicile religioase ale romanilor”</text:p>
      <text:p text:style-name="P100"><text:s text:c="20"/>Coordonator : Manuela Gheorghe</text:p>
      <text:p text:style-name="P101"><text:s text:c="20"/>Colectiv de cercetare: Irina Stahl,cercetator titular</text:p>
      <text:p text:style-name="P102"/>
      <text:p text:style-name="P103">Laborator : Sociologia Organizatiilor interventie in intreprinderi si dialog social</text:p>
      <text:p text:style-name="P104"><text:s text:c="45"/>Membri asociati Laboratorului:</text:p>
      <text:p text:style-name="P105"><text:s text:c="49"/>Cristina Leovaridis, conf. univ. SNSPA</text:p>
      <text:p text:style-name="Normal"><text:span text:style-name="T106"><text:s text:c="44"/></text:span><text:span text:style-name="T107"><text:s text:c="5"/>Popescu H. Gheorgh</text:span><text:span text:style-name="T108">e, prof. univ., Universitatea Crestina „Dimitrie Cantemir”, cercetator asociat</text:span></text:p>
      <text:p text:style-name="P109"><text:s text:c="49"/>Elvira Nica(Popescu), prof. Univ. <text:s/>Academia de Studii Economice, Bucuresti , cercetator asociat</text:p>
      <text:p text:style-name="P110"/>
      <text:p text:style-name="P111">1. „Piata fortei de munca din perspectiva Strategiei Europa 2020”</text:p>
      <text:p text:style-name="P112"><text:s text:c="28"/>Coordonator: I <text:s/>Glodeanu</text:p>
      <text:p text:style-name="P113"><text:s text:c="29"/>Colectiv de cercetare: Andreea Nicolaescu, cercetator titular</text:p>
      <text:p text:style-name="P114"><text:s text:c="9"/></text:p>
      <text:p text:style-name="P115"/>
      <text:p text:style-name="P116"/>
      <text:soft-page-break/>
      <text:p text:style-name="P117">Laborator: Violenta si criminalitate. Prevenire si mediere</text:p>
      <text:p text:style-name="P118"><text:s text:c="6"/><text:s text:c="28"/>Membri asociati laboratorului:</text:p>
      <text:p text:style-name="Normal"><text:span text:style-name="T119"><text:s text:c="37"/></text:span><text:span text:style-name="T120">Prof. dr.Valenina Marinescu, Facultatea de Sociologie si Asistenta Sociala a Universitatii din Bucuresti, cercetator asciat</text:span></text:p>
      <text:p text:style-name="P121"><text:s text:c="36"/>Conf. univ. Betrice Manu, Facultatea de Sociologie-Psihologie, Universitatea „Spiru Haret”, cercetator asociat</text:p>
      <text:p text:style-name="P122"><text:s text:c="36"/>Lector univ. Ana Balan, Facultatea de Drept si Stiinte Administrative, Universitatea „ Andrei Saguna” Constanta, cercetator asociat</text:p>
      <text:p text:style-name="P123"><text:s text:c="36"/>Asist. univ. Angelica Marinescu, Facultatea de Sociologie si Asistenta Sociala a Universitatii din Bucuresti, cercetator asociat</text:p>
      <text:p text:style-name="P124"><text:s text:c="37"/>Drd. Jing Hiah, Erasmus University Rotterdam, Erasmus School of Law, Criminology, cercetator asociat</text:p>
      <text:p text:style-name="P125"><text:s text:c="38"/>Marian Miu, mediator Centrul International de mediere, cercetator asociat <text:s text:c="5"/></text:p>
      <text:p text:style-name="P126"/>
      <text:p text:style-name="Normal"><text:span text:style-name="T127">1</text:span><text:span text:style-name="T128">.<text:s/></text:span><text:span text:style-name="T129">„</text:span><text:span text:style-name="T130">Criminalitatea in marile aglomerari urbane europene.Particulari</text:span><text:span text:style-name="T131">tati, factori de risc si strategii de prevenire.</text:span></text:p>
      <text:p text:style-name="P132"><text:s text:c="32"/>Coordonator : Ecaterina Balica</text:p>
      <text:p text:style-name="P133"><text:s text:c="33"/></text:p>
      <text:p text:style-name="P134"/>
      <text:p text:style-name="P135">Laborator: Metodologie aplicata<text:s/></text:p>
      <text:p text:style-name="Normal"><text:span text:style-name="T136"><text:s/></text:span><text:span text:style-name="T137">1</text:span><text:span text:style-name="T138">. „Metode calitative si tehnologii de cercetare”</text:span></text:p>
      <text:p text:style-name="P139"><text:s/>Coordonator : Ozana Cucu- Oancea</text:p>
      <text:p text:style-name="P140"/>
      <text:p text:style-name="P141"/>
      <text:p text:style-name="P142"><text:s text:c="44"/>D i r e c t o r,</text:p>
      <text:p text:style-name="P143"><text:s text:c="39"/>Prof. dr. Ilie Badescu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PC</dc:creator>
    <meta:creation-date>2017-11-27T06:43:00Z</meta:creation-date>
    <dc:date>2017-11-27T06:43:00Z</dc:date>
    <meta:print-date>2016-11-21T09:04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17" meta:character-count="6909" meta:row-count="49" meta:non-whitespace-character-count="5905"/>
  </office:meta>
</office:document-meta>
</file>